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ambria1" svg:font-family="Cambria"/>
    <style:font-face style:name="Cambria" svg:font-family="Cambri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8.403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762cm" fo:min-width="11.309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8.536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762cm" fo:min-width="15.399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127cm" fo:min-width="17.125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81cm" fo:min-width="18.624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508cm" fo:min-width="18.159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001cm" fo:min-width="18.392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81cm" fo:min-width="18.133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508cm" fo:min-width="16.986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508cm" fo:min-width="17.964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81cm" fo:min-width="16.541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508cm" fo:min-width="18.328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54cm" fo:min-width="18.379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508cm" fo:min-width="17.994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81cm" fo:min-width="5.306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1.016cm" fo:min-width="16.533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none"/>
      <style:paragraph-properties fo:text-align="start" style:writing-mode="lr-tb"/>
      <style:text-properties fo:font-size="12pt" style:font-size-asian="12pt" style:font-size-complex="12pt"/>
    </style:style>
    <style:style style:name="P6" style:family="paragraph">
      <loext:graphic-properties draw:fill="none"/>
      <style:paragraph-properties fo:text-align="start" style:writing-mode="lr-tb"/>
      <style:text-properties fo:font-size="14.1000003814697pt" style:font-size-asian="14.1000003814697pt" style:font-size-complex="14.1000003814697pt"/>
    </style:style>
    <style:style style:name="P7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T1" style:family="text">
      <style:text-properties fo:color="#000000" style:font-name="Cambria1" fo:font-size="14.1000003814697pt" fo:font-weight="bold" style:font-size-asian="14.1000003814697pt" style:font-name-complex="Cambria1" style:font-size-complex="14.1000003814697pt" style:font-weight-complex="bold"/>
    </style:style>
    <style:style style:name="T2" style:family="text">
      <style:text-properties fo:color="#000000" style:font-name="Cambria1" fo:font-size="12pt" fo:font-weight="bold" style:font-size-asian="12pt" style:font-name-complex="Cambria1" style:font-size-complex="12pt" style:font-weight-complex="bold"/>
    </style:style>
    <style:style style:name="T3" style:family="text">
      <style:text-properties fo:color="#000000" style:font-name="Cambria1" fo:font-size="12pt" fo:font-style="italic" style:font-size-asian="12pt" style:font-name-complex="Cambria1" style:font-size-complex="12pt" style:font-style-complex="italic"/>
    </style:style>
    <style:style style:name="T4" style:family="text">
      <style:text-properties fo:color="#000000" style:font-name="Cambria1" fo:font-size="12pt" style:font-size-asian="12pt" style:font-name-complex="Cambria1" style:font-size-complex="12pt"/>
    </style:style>
    <style:style style:name="T5" style:family="text">
      <style:text-properties fo:color="#000000" style:font-name="Cambria1" fo:font-size="12pt" fo:font-style="italic" fo:font-weight="bold" style:font-size-asian="12pt" style:font-name-complex="Cambria1" style:font-size-complex="12pt" style:font-style-complex="italic" style:font-weight-complex="bold"/>
    </style:style>
    <style:style style:name="T6" style:family="text">
      <style:text-properties fo:color="#000000" style:font-name="Cambria1" fo:font-size="12pt" fo:font-weight="bold" style:font-size-asian="12pt" style:font-weight-asian="bold" style:font-name-complex="Cambria1" style:font-size-complex="12pt" style:font-weight-complex="bold"/>
    </style:style>
    <style:style style:name="T7" style:family="text">
      <style:text-properties fo:color="#000000" style:font-name="Cambria1" fo:font-size="8.10000038146973pt" style:font-size-asian="8.10000038146973pt" style:font-name-complex="Cambria1" style:font-size-complex="8.10000038146973pt"/>
    </style:style>
    <style:style style:name="T8" style:family="text">
      <style:text-properties fo:color="#000000" style:font-name="Cambria1" fo:font-size="12pt" fo:font-weight="normal" style:font-size-asian="12pt" style:font-weight-asian="normal" style:font-name-complex="Cambria1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5.695cm" svg:height="0.581cm" svg:x="3.045cm" svg:y="1.392cm">
          <draw:text-box>
            <text:p text:style-name="P1"><text:span text:style-name="T1">Venango County Humane Society Orientation Manual and Guidelines </text:span></text:p>
          </draw:text-box>
        </draw:frame>
        <draw:frame draw:style-name="gr2" draw:text-style-name="P3" draw:layer="layout" svg:width="5.277cm" svg:height="0.496cm" svg:x="8.439cm" svg:y="1.977cm">
          <draw:text-box>
            <text:p text:style-name="P1"><text:span text:style-name="T2">(Updated December 2019) </text:span></text:p>
          </draw:text-box>
        </draw:frame>
        <draw:frame draw:style-name="gr2" draw:text-style-name="P3" draw:layer="layout" svg:width="0.422cm" svg:height="0.496cm" svg:x="10.797cm" svg:y="2.47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5.929cm" svg:height="0.496cm" svg:x="7.893cm" svg:y="2.968cm">
          <draw:text-box>
            <text:p text:style-name="P1"><text:span text:style-name="T3">Venango County Humane Society </text:span></text:p>
          </draw:text-box>
        </draw:frame>
        <draw:frame draw:style-name="gr2" draw:text-style-name="P3" draw:layer="layout" svg:width="4.032cm" svg:height="0.496cm" svg:x="8.837cm" svg:y="3.464cm">
          <draw:text-box>
            <text:p text:style-name="P1"><text:span text:style-name="T3">286 South Main Street </text:span></text:p>
          </draw:text-box>
        </draw:frame>
        <draw:frame draw:style-name="gr2" draw:text-style-name="P3" draw:layer="layout" svg:width="3.202cm" svg:height="0.496cm" svg:x="9.247cm" svg:y="3.963cm">
          <draw:text-box>
            <text:p text:style-name="P1"><text:span text:style-name="T3">Seneca, PA 16346 </text:span></text:p>
          </draw:text-box>
        </draw:frame>
        <draw:frame draw:style-name="gr2" draw:text-style-name="P3" draw:layer="layout" svg:width="2.61cm" svg:height="0.496cm" svg:x="9.544cm" svg:y="4.458cm">
          <draw:text-box>
            <text:p text:style-name="P1"><text:span text:style-name="T3">814-677-4040 </text:span></text:p>
          </draw:text-box>
        </draw:frame>
        <draw:frame draw:style-name="gr2" draw:text-style-name="P3" draw:layer="layout" svg:width="0.422cm" svg:height="0.496cm" svg:x="10.797cm" svg:y="4.95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96cm" svg:x="10.797cm" svg:y="5.449cm">
          <draw:text-box>
            <text:p text:style-name="P1"><text:span text:style-name="T4"><text:s/></text:span></text:p>
          </draw:text-box>
        </draw:frame>
        <draw:polygon draw:style-name="gr3" draw:text-style-name="P4" draw:layer="layout" svg:width="1.803cm" svg:height="0.017cm" svg:x="9.895cm" svg:y="6.363cm" svg:viewBox="0 0 1804 18" draw:points="0,18 1804,18 1804,0 0,0">
          <text:p/>
        </draw:polygon>
        <draw:polygon draw:style-name="gr3" draw:text-style-name="P4" draw:layer="layout" svg:width="1.803cm" svg:height="0.017cm" svg:x="9.895cm" svg:y="6.414cm" svg:viewBox="0 0 1804 18" draw:points="0,18 1804,18 1804,0 0,0">
          <text:p/>
        </draw:polygon>
        <draw:frame draw:style-name="gr2" draw:text-style-name="P3" draw:layer="layout" svg:width="1.899cm" svg:height="0.496cm" svg:x="9.895cm" svg:y="5.949cm">
          <draw:text-box>
            <text:p text:style-name="P1"><text:span text:style-name="T2">Welcome </text:span></text:p>
          </draw:text-box>
        </draw:frame>
        <draw:frame draw:style-name="gr2" draw:text-style-name="P3" draw:layer="layout" svg:width="0.422cm" svg:height="0.496cm" svg:x="10.797cm" svg:y="6.44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7.359cm" svg:height="0.496cm" svg:x="1.524cm" svg:y="6.939cm">
          <draw:text-box>
            <text:p text:style-name="P1"><text:span text:style-name="T4">Thank you for your interest in becoming a volunteer with the Venango County Humane Society. <text:s/></text:span></text:p>
          </draw:text-box>
        </draw:frame>
        <draw:frame draw:style-name="gr2" draw:text-style-name="P3" draw:layer="layout" svg:width="18.506cm" svg:height="0.496cm" svg:x="1.524cm" svg:y="7.434cm">
          <draw:text-box>
            <text:p text:style-name="P1"><text:span text:style-name="T4">Volunteers provide VCHS opportunities to enhance our programs and services. <text:s/>Many of our programs </text:span></text:p>
          </draw:text-box>
        </draw:frame>
        <draw:frame draw:style-name="gr2" draw:text-style-name="P3" draw:layer="layout" svg:width="18.1cm" svg:height="0.496cm" svg:x="1.524cm" svg:y="7.934cm">
          <draw:text-box>
            <text:p text:style-name="P1"><text:span text:style-name="T4">and events would not be possible without the help of volunteers. <text:s/>Volunteers are an extension of the </text:span></text:p>
          </draw:text-box>
        </draw:frame>
        <draw:frame draw:style-name="gr2" draw:text-style-name="P3" draw:layer="layout" svg:width="5.658cm" svg:height="0.496cm" svg:x="1.524cm" svg:y="8.429cm">
          <draw:text-box>
            <text:p text:style-name="P1"><text:span text:style-name="T4">VCHS staff. <text:s/></text:span><text:span text:style-name="T2">We welcome you!</text:span><text:span text:style-name="T4"> </text:span></text:p>
          </draw:text-box>
        </draw:frame>
        <draw:frame draw:style-name="gr2" draw:text-style-name="P3" draw:layer="layout" svg:width="0.422cm" svg:height="0.496cm" svg:x="1.524cm" svg:y="8.926cm">
          <draw:text-box>
            <text:p text:style-name="P1"><text:span text:style-name="T4"><text:s/></text:span></text:p>
          </draw:text-box>
        </draw:frame>
        <draw:polygon draw:style-name="gr3" draw:text-style-name="P4" draw:layer="layout" svg:width="2.511cm" svg:height="0.017cm" svg:x="9.539cm" svg:y="9.835cm" svg:viewBox="0 0 2512 18" draw:points="0,18 2512,18 2512,0 0,0">
          <text:p/>
        </draw:polygon>
        <draw:polygon draw:style-name="gr3" draw:text-style-name="P4" draw:layer="layout" svg:width="2.511cm" svg:height="0.017cm" svg:x="9.539cm" svg:y="9.886cm" svg:viewBox="0 0 2512 18" draw:points="0,18 2512,18 2512,0 0,0">
          <text:p/>
        </draw:polygon>
        <draw:frame draw:style-name="gr2" draw:text-style-name="P3" draw:layer="layout" svg:width="2.601cm" svg:height="0.496cm" svg:x="9.539cm" svg:y="9.421cm">
          <draw:text-box>
            <text:p text:style-name="P1"><text:span text:style-name="T2">Brief History </text:span></text:p>
          </draw:text-box>
        </draw:frame>
        <draw:frame draw:style-name="gr2" draw:text-style-name="P3" draw:layer="layout" svg:width="0.422cm" svg:height="0.496cm" svg:x="1.524cm" svg:y="9.9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8.379cm" svg:height="0.496cm" svg:x="1.524cm" svg:y="10.416cm">
          <draw:text-box>
            <text:p text:style-name="P1"><text:span text:style-name="T4">The Venango County Humane Society was incorporated as a private, non-profit organization in 1956. <text:s/></text:span></text:p>
          </draw:text-box>
        </draw:frame>
        <draw:frame draw:style-name="gr2" draw:text-style-name="P3" draw:layer="layout" svg:width="17.625cm" svg:height="0.496cm" svg:x="1.524cm" svg:y="10.911cm">
          <draw:text-box>
            <text:p text:style-name="P1"><text:span text:style-name="T4">The shelter, on Deep Hollow Road, was built in 1971. <text:s/>In 1993, an addition and major renovations </text:span></text:p>
          </draw:text-box>
        </draw:frame>
        <draw:frame draw:style-name="gr2" draw:text-style-name="P3" draw:layer="layout" svg:width="18.451cm" svg:height="0.496cm" svg:x="1.524cm" svg:y="11.406cm">
          <draw:text-box>
            <text:p text:style-name="P1"><text:span text:style-name="T4">were completed. <text:s/>Our current shelter, located at 286 S. Main Street, Seneca, PA, was completed in June </text:span></text:p>
          </draw:text-box>
        </draw:frame>
        <draw:frame draw:style-name="gr2" draw:text-style-name="P3" draw:layer="layout" svg:width="1.209cm" svg:height="0.496cm" svg:x="1.524cm" svg:y="11.906cm">
          <draw:text-box>
            <text:p text:style-name="P1"><text:span text:style-name="T4">2015. <text:s/></text:span></text:p>
          </draw:text-box>
        </draw:frame>
        <draw:frame draw:style-name="gr2" draw:text-style-name="P3" draw:layer="layout" svg:width="0.422cm" svg:height="0.496cm" svg:x="1.524cm" svg:y="12.401cm">
          <draw:text-box>
            <text:p text:style-name="P1"><text:span text:style-name="T4"><text:s/></text:span></text:p>
          </draw:text-box>
        </draw:frame>
        <draw:polygon draw:style-name="gr3" draw:text-style-name="P4" draw:layer="layout" svg:width="7.413cm" svg:height="0.017cm" svg:x="7.088cm" svg:y="13.311cm" svg:viewBox="0 0 7414 18" draw:points="0,18 7414,18 7414,0 0,0">
          <text:p/>
        </draw:polygon>
        <draw:polygon draw:style-name="gr3" draw:text-style-name="P4" draw:layer="layout" svg:width="7.413cm" svg:height="0.017cm" svg:x="7.088cm" svg:y="13.362cm" svg:viewBox="0 0 7414 18" draw:points="0,18 7414,18 7414,0 0,0">
          <text:p/>
        </draw:polygon>
        <draw:frame draw:style-name="gr2" draw:text-style-name="P3" draw:layer="layout" svg:width="7.503cm" svg:height="0.496cm" svg:x="7.088cm" svg:y="12.896cm">
          <draw:text-box>
            <text:p text:style-name="P1"><text:span text:style-name="T2">Responsibility and dedication to VCHS </text:span></text:p>
          </draw:text-box>
        </draw:frame>
        <draw:frame draw:style-name="gr2" draw:text-style-name="P3" draw:layer="layout" svg:width="0.422cm" svg:height="0.496cm" svg:x="1.524cm" svg:y="13.39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866cm" svg:height="0.496cm" svg:x="1.524cm" svg:y="13.887cm">
          <draw:text-box>
            <text:p text:style-name="P1"><text:span text:style-name="T4">* Volunteers will follow the policies of the Venango County Humane Society. <text:s/></text:span></text:p>
          </draw:text-box>
        </draw:frame>
        <draw:frame draw:style-name="gr2" draw:text-style-name="P3" draw:layer="layout" svg:width="13.405cm" svg:height="0.496cm" svg:x="1.524cm" svg:y="14.387cm">
          <draw:text-box>
            <text:p text:style-name="P1"><text:span text:style-name="T4">* Volunteers will display compassionate care for all animals at the shelter. </text:span></text:p>
          </draw:text-box>
        </draw:frame>
        <draw:frame draw:style-name="gr2" draw:text-style-name="P3" draw:layer="layout" svg:width="14.586cm" svg:height="0.496cm" svg:x="1.524cm" svg:y="14.883cm">
          <draw:text-box>
            <text:p text:style-name="P1"><text:span text:style-name="T4">* Volunteers will act professionally with the animals, co-workers and the public. <text:s/></text:span></text:p>
          </draw:text-box>
        </draw:frame>
        <draw:frame draw:style-name="gr2" draw:text-style-name="P3" draw:layer="layout" svg:width="16.355cm" svg:height="0.496cm" svg:x="1.524cm" svg:y="15.378cm">
          <draw:text-box>
            <text:p text:style-name="P1"><text:span text:style-name="T4">* Volunteers will present themselves positively as a representative of the Humane Society. </text:span></text:p>
          </draw:text-box>
        </draw:frame>
        <draw:frame draw:style-name="gr2" draw:text-style-name="P3" draw:layer="layout" svg:width="0.422cm" svg:height="0.496cm" svg:x="1.524cm" svg:y="15.873cm">
          <draw:text-box>
            <text:p text:style-name="P1"><text:span text:style-name="T4"><text:s/></text:span></text:p>
          </draw:text-box>
        </draw:frame>
        <draw:polygon draw:style-name="gr3" draw:text-style-name="P4" draw:layer="layout" svg:width="8.566cm" svg:height="0.017cm" svg:x="6.511cm" svg:y="16.787cm" svg:viewBox="0 0 8567 18" draw:points="0,18 8567,18 8567,0 0,0">
          <text:p/>
        </draw:polygon>
        <draw:polygon draw:style-name="gr3" draw:text-style-name="P4" draw:layer="layout" svg:width="8.566cm" svg:height="0.017cm" svg:x="6.511cm" svg:y="16.838cm" svg:viewBox="0 0 8567 18" draw:points="0,18 8567,18 8567,0 0,0">
          <text:p/>
        </draw:polygon>
        <draw:frame draw:style-name="gr2" draw:text-style-name="P3" draw:layer="layout" svg:width="8.663cm" svg:height="0.496cm" svg:x="6.512cm" svg:y="16.373cm">
          <draw:text-box>
            <text:p text:style-name="P1"><text:span text:style-name="T2">Process and Information for new volunteers </text:span></text:p>
          </draw:text-box>
        </draw:frame>
        <draw:frame draw:style-name="gr2" draw:text-style-name="P3" draw:layer="layout" svg:width="0.422cm" svg:height="0.496cm" svg:x="1.524cm" svg:y="16.86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8.413cm" svg:height="0.496cm" svg:x="1.524cm" svg:y="17.363cm">
          <draw:text-box>
            <text:p text:style-name="P1"><text:span text:style-name="T5">Volunteer Application</text:span><text:span text:style-name="T2">:</text:span><text:span text:style-name="T4"> <text:s/>New volunteers with VCHS will complete an application. <text:s/>This will be kept on </text:span></text:p>
          </draw:text-box>
        </draw:frame>
        <draw:frame draw:style-name="gr2" draw:text-style-name="P3" draw:layer="layout" svg:width="18.392cm" svg:height="0.496cm" svg:x="1.524cm" svg:y="17.859cm">
          <draw:text-box>
            <text:p text:style-name="P1"><text:span text:style-name="T4">file providing the name and phone number of an emergency contact. <text:s/>Volunteer, </text:span><text:span text:style-name="T2">Katie Parsh,</text:span><text:span text:style-name="T4"> will call </text:span></text:p>
          </draw:text-box>
        </draw:frame>
        <draw:frame draw:style-name="gr2" draw:text-style-name="P3" draw:layer="layout" svg:width="9.904cm" svg:height="0.496cm" svg:x="1.524cm" svg:y="18.358cm">
          <draw:text-box>
            <text:p text:style-name="P1"><text:span text:style-name="T4">and schedule you for the next </text:span><text:span text:style-name="T2">Volunteer Orientation.</text:span><text:span text:style-name="T4"> </text:span></text:p>
          </draw:text-box>
        </draw:frame>
        <draw:frame draw:style-name="gr2" draw:text-style-name="P3" draw:layer="layout" svg:width="0.422cm" svg:height="0.496cm" svg:x="1.524cm" svg:y="18.85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8.417cm" svg:height="0.496cm" svg:x="1.524cm" svg:y="19.349cm">
          <draw:text-box>
            <text:p text:style-name="P1"><text:span text:style-name="T5">Volunteer Orientation:</text:span><text:span text:style-name="T4"> <text:s/>All new volunteers will attend a volunteer orientation. <text:s/>At the orientation (or </text:span></text:p>
          </draw:text-box>
        </draw:frame>
        <draw:frame draw:style-name="gr2" draw:text-style-name="P3" draw:layer="layout" svg:width="19.56cm" svg:height="0.496cm" svg:x="1.524cm" svg:y="19.844cm">
          <draw:text-box>
            <text:p text:style-name="P1"><text:span text:style-name="T4">ASAP thereafter) you will receive a name tag <text:s/>Please wear this name name tag, so the public can identify you </text:span></text:p>
          </draw:text-box>
        </draw:frame>
        <draw:frame draw:style-name="gr2" draw:text-style-name="P3" draw:layer="layout" svg:width="15.267cm" svg:height="0.496cm" svg:x="1.524cm" svg:y="20.344cm">
          <draw:text-box>
            <text:p text:style-name="P1"><text:span text:style-name="T4">as a volunteer. <text:s/></text:span><text:span text:style-name="T2">After volunteering, please return your name tag <text:s/>before leaving. </text:span></text:p>
          </draw:text-box>
        </draw:frame>
        <draw:frame draw:style-name="gr2" draw:text-style-name="P3" draw:layer="layout" svg:width="0.422cm" svg:height="0.496cm" svg:x="1.524cm" svg:y="20.83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8.061cm" svg:height="0.496cm" svg:x="1.524cm" svg:y="21.335cm">
          <draw:text-box>
            <text:p text:style-name="P1"><text:span text:style-name="T2">We also require you to complete a volunteer sign in and out sheet. <text:s/>The book is located at the </text:span></text:p>
          </draw:text-box>
        </draw:frame>
        <draw:frame draw:style-name="gr2" draw:text-style-name="P3" draw:layer="layout" svg:width="3.617cm" svg:height="0.496cm" svg:x="1.524cm" svg:y="21.831cm">
          <draw:text-box>
            <text:p text:style-name="P1"><text:span text:style-name="T2">Volunteer Station. </text:span></text:p>
          </draw:text-box>
        </draw:frame>
        <draw:frame draw:style-name="gr2" draw:text-style-name="P3" draw:layer="layout" svg:width="0.422cm" svg:height="0.496cm" svg:x="1.524cm" svg:y="22.32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8.586cm" svg:height="0.496cm" svg:x="1.524cm" svg:y="22.825cm">
          <draw:text-box>
            <text:p text:style-name="P1"><text:span text:style-name="T5">More Detailed Volunteer Training:</text:span><text:span text:style-name="T3"> <text:s/></text:span><text:span text:style-name="T4">At the orientation, you will be asked to call to schedule your time. </text:span></text:p>
          </draw:text-box>
        </draw:frame>
        <draw:frame draw:style-name="gr2" draw:text-style-name="P3" draw:layer="layout" svg:width="15.602cm" svg:height="0.496cm" svg:x="1.524cm" svg:y="23.321cm">
          <draw:text-box>
            <text:p text:style-name="P1"><text:span text:style-name="T4"><text:s/></text:span><text:span text:style-name="T4">You will need to complete this prior to coming in on your own at least one day before. </text:span></text:p>
          </draw:text-box>
        </draw:frame>
        <draw:frame draw:style-name="gr4" draw:text-style-name="P5" draw:layer="layout" svg:width="18.403cm" svg:height="0.496cm" svg:x="1.5cm" svg:y="23.816cm">
          <draw:text-box>
            <text:p text:style-name="P1"><text:span text:style-name="T4">Our Senior Volunteers helping in this area are </text:span><text:span text:style-name="T2">Yolanda Vargason and Katie Parsh. </text:span><text:span text:style-name="T4">You can </text:span></text:p>
          </draw:text-box>
        </draw:frame>
        <draw:frame draw:style-name="gr2" draw:text-style-name="P3" draw:layer="layout" svg:width="18.425cm" svg:height="0.496cm" svg:x="1.524cm" svg:y="24.311cm">
          <draw:text-box>
            <text:p text:style-name="P1"><text:span text:style-name="T4">schedule the days you would like to volunteer after the orientation today on the schedule board. Katie </text:span></text:p>
          </draw:text-box>
        </draw:frame>
        <draw:frame draw:style-name="gr2" draw:text-style-name="P3" draw:layer="layout" svg:width="14.59cm" svg:height="0.496cm" svg:x="1.524cm" svg:y="24.811cm">
          <draw:text-box>
            <text:p text:style-name="P1"><text:span text:style-name="T4">Is the Lead Dog Kennel Assistant and Sam Hout is the Lead Assistant for the cats. </text:span></text:p>
          </draw:text-box>
        </draw:frame>
        <draw:frame draw:style-name="gr1" draw:text-style-name="P2" draw:layer="layout" svg:width="0.494cm" svg:height="0.581cm" svg:x="1.524cm" svg:y="25.301cm">
          <draw:text-box>
            <text:p text:style-name="P1"><text:span text:style-name="T1"><text:s/></text:span></text:p>
          </draw:text-box>
        </draw:frame>
      </draw:page>
      <draw:page draw:name="page2" draw:style-name="dp1" draw:master-page-name="master-page28">
        <draw:frame draw:style-name="gr1" draw:text-style-name="P2" draw:layer="layout" svg:width="11.309cm" svg:height="0.581cm" svg:x="1.524cm" svg:y="1.392cm">
          <draw:text-box>
            <text:p text:style-name="P1"><text:span text:style-name="T1">VCHS Orientation Manual and Guidelines – 12/19 </text:span></text:p>
          </draw:text-box>
        </draw:frame>
        <draw:frame draw:style-name="gr1" draw:text-style-name="P2" draw:layer="layout" svg:width="2.199cm" svg:height="0.581cm" svg:x="1.524cm" svg:y="1.972cm">
          <draw:text-box>
            <text:p text:style-name="P1"><text:span text:style-name="T1">Page Two</text:span></text:p>
          </draw:text-box>
        </draw:frame>
        <draw:frame draw:style-name="gr2" draw:text-style-name="P3" draw:layer="layout" svg:width="0.422cm" svg:height="0.496cm" svg:x="3.709cm" svg:y="2.0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96cm" svg:x="1.524cm" svg:y="2.557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96cm" svg:x="1.524cm" svg:y="3.05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96cm" svg:x="1.524cm" svg:y="3.54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8.184cm" svg:height="0.496cm" svg:x="1.524cm" svg:y="4.044cm">
          <draw:text-box>
            <text:p text:style-name="P1"><text:span text:style-name="T5">Volunteer Supervision:</text:span><text:span text:style-name="T4"> <text:s/>Please report to a staff member on arrival and upon leaving and sign in/out </text:span></text:p>
          </draw:text-box>
        </draw:frame>
        <draw:frame draw:style-name="gr2" draw:text-style-name="P3" draw:layer="layout" svg:width="18.442cm" svg:height="0.496cm" svg:x="1.524cm" svg:y="4.539cm">
          <draw:text-box>
            <text:p text:style-name="P1"><text:span text:style-name="T4">accordingly. <text:s/>The staff will suggest areas where you can work. <text:s/>Once you are comfortable, please begin </text:span></text:p>
          </draw:text-box>
        </draw:frame>
        <draw:frame draw:style-name="gr2" draw:text-style-name="P3" draw:layer="layout" svg:width="17.397cm" svg:height="0.496cm" svg:x="1.524cm" svg:y="5.038cm">
          <draw:text-box>
            <text:p text:style-name="P1"><text:span text:style-name="T4">to work with the animals by walking them or socializing with them in the meet and greet rooms. </text:span></text:p>
          </draw:text-box>
        </draw:frame>
        <draw:frame draw:style-name="gr2" draw:text-style-name="P3" draw:layer="layout" svg:width="17.49cm" svg:height="0.496cm" svg:x="1.524cm" svg:y="5.534cm">
          <draw:text-box>
            <text:p text:style-name="P1"><text:span text:style-name="T4">Should you have questions or concerns, please bring them to the attention of </text:span><text:span text:style-name="T2">any staff member.</text:span><text:span text:style-name="T4"> </text:span></text:p>
          </draw:text-box>
        </draw:frame>
        <draw:frame draw:style-name="gr2" draw:text-style-name="P3" draw:layer="layout" svg:width="0.422cm" svg:height="0.496cm" svg:x="1.524cm" svg:y="6.02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8.561cm" svg:height="0.496cm" svg:x="1.524cm" svg:y="6.524cm">
          <draw:text-box>
            <text:p text:style-name="P1"><text:span text:style-name="T5">Volunteer Placement and Duties:</text:span><text:span text:style-name="T4"> <text:s/>Volunteers will be placed in the requested area, if available. <text:s/>Please </text:span></text:p>
          </draw:text-box>
        </draw:frame>
        <draw:frame draw:style-name="gr2" draw:text-style-name="P3" draw:layer="layout" svg:width="18.341cm" svg:height="0.496cm" svg:x="1.524cm" svg:y="7.024cm">
          <draw:text-box>
            <text:p text:style-name="P1"><text:span text:style-name="T4">be open to other activities especially in the beginning of your volunteer experience. <text:s/>Sometimes there </text:span></text:p>
          </draw:text-box>
        </draw:frame>
        <draw:frame draw:style-name="gr2" draw:text-style-name="P3" draw:layer="layout" svg:width="17.947cm" svg:height="0.496cm" svg:x="1.524cm" svg:y="7.519cm">
          <draw:text-box>
            <text:p text:style-name="P1"><text:span text:style-name="T4">are needs at the shelter and volunteers can help satisfy these. <text:s/>If there is something specific you are </text:span></text:p>
          </draw:text-box>
        </draw:frame>
        <draw:frame draw:style-name="gr2" draw:text-style-name="P3" draw:layer="layout" svg:width="18.591cm" svg:height="0.496cm" svg:x="1.524cm" svg:y="8.014cm">
          <draw:text-box>
            <text:p text:style-name="P1"><text:span text:style-name="T4">interested in, please indicate this area of interest on your volunteer packet. Your first experiences with </text:span></text:p>
          </draw:text-box>
        </draw:frame>
        <draw:frame draw:style-name="gr2" draw:text-style-name="P3" draw:layer="layout" svg:width="12.219cm" svg:height="0.496cm" svg:x="1.524cm" svg:y="8.51cm">
          <draw:text-box>
            <text:p text:style-name="P1"><text:span text:style-name="T4">the animals will require you to be with a staff person or supervisor. </text:span></text:p>
          </draw:text-box>
        </draw:frame>
        <draw:frame draw:style-name="gr2" draw:text-style-name="P3" draw:layer="layout" svg:width="0.422cm" svg:height="0.496cm" svg:x="1.524cm" svg:y="9.0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8.349cm" svg:height="0.496cm" svg:x="1.524cm" svg:y="9.506cm">
          <draw:text-box>
            <text:p text:style-name="P1"><text:span text:style-name="T5">Volunteer Hours and Schedules:</text:span><text:span text:style-name="T4"> <text:s/>Scheduling of volunteer hours is necessary for good workflow each </text:span></text:p>
          </draw:text-box>
        </draw:frame>
        <draw:frame draw:style-name="gr2" draw:text-style-name="P3" draw:layer="layout" svg:width="18.193cm" svg:height="0.496cm" svg:x="1.524cm" svg:y="10.001cm">
          <draw:text-box>
            <text:p text:style-name="P1"><text:span text:style-name="T4">day. <text:s text:c="2"/>Please sign up on the schedule in the volunteer area or call, preferably a few days before. If you </text:span></text:p>
          </draw:text-box>
        </draw:frame>
        <draw:frame draw:style-name="gr2" draw:text-style-name="P3" draw:layer="layout" svg:width="16.77cm" svg:height="0.496cm" svg:x="1.524cm" svg:y="10.496cm">
          <draw:text-box>
            <text:p text:style-name="P1"><text:span text:style-name="T4">are scheduled to come in and cannot do so, please call and let the staff know so they can plan </text:span></text:p>
          </draw:text-box>
        </draw:frame>
        <draw:frame draw:style-name="gr2" draw:text-style-name="P3" draw:layer="layout" svg:width="17.659cm" svg:height="0.496cm" svg:x="1.524cm" svg:y="10.996cm">
          <draw:text-box>
            <text:p text:style-name="P1"><text:span text:style-name="T4">accordingly. </text:span><text:span text:style-name="T2">A weekly, organized, predictable volunteer schedule is our goal. <text:s/>A reliable and </text:span></text:p>
          </draw:text-box>
        </draw:frame>
        <draw:frame draw:style-name="gr2" draw:text-style-name="P3" draw:layer="layout" svg:width="18.367cm" svg:height="0.496cm" svg:x="1.524cm" svg:y="11.491cm">
          <draw:text-box>
            <text:p text:style-name="P1"><text:span text:style-name="T2">predictable schedule is helpful to our animals and staff.</text:span><text:span text:style-name="T4"> Daily cleaning of the shelter is completed </text:span></text:p>
          </draw:text-box>
        </draw:frame>
        <draw:frame draw:style-name="gr2" draw:text-style-name="P3" draw:layer="layout" svg:width="17.96cm" svg:height="0.496cm" svg:x="1.524cm" svg:y="11.986cm">
          <draw:text-box>
            <text:p text:style-name="P1"><text:span text:style-name="T4">in the morning before 11:30. <text:s/>The shelter is open to the public from 12:00 p.m. to 5. <text:s/>You are able to </text:span></text:p>
          </draw:text-box>
        </draw:frame>
        <draw:frame draw:style-name="gr2" draw:text-style-name="P3" draw:layer="layout" svg:width="17.867cm" svg:height="0.496cm" svg:x="1.524cm" svg:y="12.482cm">
          <draw:text-box>
            <text:p text:style-name="P1"><text:span text:style-name="T4">volunteer as early as 8:30 a.m. daily and on Saturdays and Sundays until 4:00 p.m. <text:s/>Please schedule </text:span></text:p>
          </draw:text-box>
        </draw:frame>
        <draw:frame draw:style-name="gr2" draw:text-style-name="P3" draw:layer="layout" svg:width="17.566cm" svg:height="0.496cm" svg:x="1.524cm" svg:y="12.981cm">
          <draw:text-box>
            <text:p text:style-name="P1"><text:span text:style-name="T4">your volunteer hours accordingly. In the morning, if workers are busy, please help with laundry. <text:s text:c="2"/></text:span></text:p>
          </draw:text-box>
        </draw:frame>
        <draw:frame draw:style-name="gr2" draw:text-style-name="P3" draw:layer="layout" svg:width="0.422cm" svg:height="0.496cm" svg:x="1.524cm" svg:y="13.47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7.968cm" svg:height="0.496cm" svg:x="1.524cm" svg:y="13.972cm">
          <draw:text-box>
            <text:p text:style-name="P1"><text:span text:style-name="T5">Volunteer Sign-In Sheets:</text:span><text:span text:style-name="T4"> <text:s/>There is a Sign-In book, at the volunteer station. <text:s/>A larger calendar is for </text:span></text:p>
          </draw:text-box>
        </draw:frame>
        <draw:frame draw:style-name="gr2" draw:text-style-name="P3" draw:layer="layout" svg:width="18.087cm" svg:height="0.496cm" svg:x="1.524cm" svg:y="14.467cm">
          <draw:text-box>
            <text:p text:style-name="P1"><text:span text:style-name="T4">signing in with your complete weekly schedule. <text:s/>Please identify yourself to the staff and take a name </text:span></text:p>
          </draw:text-box>
        </draw:frame>
        <draw:frame draw:style-name="gr2" draw:text-style-name="P3" draw:layer="layout" svg:width="18.269cm" svg:height="0.496cm" svg:x="1.524cm" svg:y="14.963cm">
          <draw:text-box>
            <text:p text:style-name="P1"><text:span text:style-name="T4">tag. <text:s/>Please sign in with your name, the date and the time you arrived. <text:s/>After volunteering, complete a </text:span></text:p>
          </draw:text-box>
        </draw:frame>
        <draw:frame draw:style-name="gr2" draw:text-style-name="P3" draw:layer="layout" svg:width="18.472cm" svg:height="0.496cm" svg:x="1.524cm" svg:y="15.463cm">
          <draw:text-box>
            <text:p text:style-name="P1"><text:span text:style-name="T4">brief description of your activity including a specific animal name if possible. <text:s text:c="2"/>This is for our purposes </text:span></text:p>
          </draw:text-box>
        </draw:frame>
        <draw:frame draw:style-name="gr2" draw:text-style-name="P3" draw:layer="layout" svg:width="18.438cm" svg:height="0.496cm" svg:x="1.524cm" svg:y="15.958cm">
          <draw:text-box>
            <text:p text:style-name="P1"><text:span text:style-name="T4">and also for others who want to volunteer after you; so they can choose a different animal to socialize, </text:span></text:p>
          </draw:text-box>
        </draw:frame>
        <draw:frame draw:style-name="gr2" draw:text-style-name="P3" draw:layer="layout" svg:width="2.385cm" svg:height="0.496cm" svg:x="1.524cm" svg:y="16.453cm">
          <draw:text-box>
            <text:p text:style-name="P1"><text:span text:style-name="T4">if applicable. </text:span></text:p>
          </draw:text-box>
        </draw:frame>
        <draw:frame draw:style-name="gr2" draw:text-style-name="P3" draw:layer="layout" svg:width="0.422cm" svg:height="0.496cm" svg:x="1.524cm" svg:y="16.94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8.472cm" svg:height="0.496cm" svg:x="1.524cm" svg:y="17.448cm">
          <draw:text-box>
            <text:p text:style-name="P1"><text:span text:style-name="T5">Volunteer Attire:</text:span><text:span text:style-name="T3"> </text:span><text:span text:style-name="T4"><text:s/>Appropriate clothes are required for all volunteer positions. <text:s/>For safety reasons, we </text:span></text:p>
          </draw:text-box>
        </draw:frame>
        <draw:frame draw:style-name="gr2" draw:text-style-name="P3" draw:layer="layout" svg:width="18.425cm" svg:height="0.496cm" svg:x="1.524cm" svg:y="17.943cm">
          <draw:text-box>
            <text:p text:style-name="P1"><text:span text:style-name="T4">ask that you wear closed toed, flat shoes, long pants and shirts with short or long sleeves. Do not wear </text:span></text:p>
          </draw:text-box>
        </draw:frame>
        <draw:frame draw:style-name="gr2" draw:text-style-name="P3" draw:layer="layout" svg:width="17.634cm" svg:height="0.496cm" svg:x="1.524cm" svg:y="18.439cm">
          <draw:text-box>
            <text:p text:style-name="P1"><text:span text:style-name="T4">dangling jewelry, scarves, low cut tops or anything that may be a visual distraction or threat to an </text:span></text:p>
          </draw:text-box>
        </draw:frame>
        <draw:frame draw:style-name="gr2" draw:text-style-name="P3" draw:layer="layout" svg:width="17.456cm" svg:height="0.496cm" svg:x="1.524cm" svg:y="18.934cm">
          <draw:text-box>
            <text:p text:style-name="P1"><text:span text:style-name="T4">animal. <text:s/>Please wear freshly clean clothes. Please do not wear any torn or ripped clothing. Please </text:span></text:p>
          </draw:text-box>
        </draw:frame>
        <draw:frame draw:style-name="gr2" draw:text-style-name="P3" draw:layer="layout" svg:width="17.472cm" svg:height="0.496cm" svg:x="1.524cm" svg:y="19.433cm">
          <draw:text-box>
            <text:p text:style-name="P1"><text:span text:style-name="T4">change and wash your clothes when you return home. <text:s/></text:span><text:span text:style-name="T2">Humane Society apparel</text:span><text:span text:style-name="T4"> is available for </text:span></text:p>
          </draw:text-box>
        </draw:frame>
        <draw:frame draw:style-name="gr2" draw:text-style-name="P3" draw:layer="layout" svg:width="10.805cm" svg:height="0.496cm" svg:x="1.524cm" svg:y="19.929cm">
          <draw:text-box>
            <text:p text:style-name="P1"><text:span text:style-name="T4">purchase. Please feel free to browse through our selections. </text:span></text:p>
          </draw:text-box>
        </draw:frame>
        <draw:frame draw:style-name="gr2" draw:text-style-name="P3" draw:layer="layout" svg:width="0.422cm" svg:height="0.496cm" svg:x="1.524cm" svg:y="20.42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7.519cm" svg:height="0.496cm" svg:x="1.524cm" svg:y="20.919cm">
          <draw:text-box>
            <text:p text:style-name="P1"><text:span text:style-name="T5">Protecting Yourself and Animals from Possible Spreading of Disease</text:span><text:span text:style-name="T4">: <text:s/>When working with the </text:span></text:p>
          </draw:text-box>
        </draw:frame>
        <draw:frame draw:style-name="gr2" draw:text-style-name="P3" draw:layer="layout" svg:width="18.252cm" svg:height="0.496cm" svg:x="1.524cm" svg:y="21.42cm">
          <draw:text-box>
            <text:p text:style-name="P1"><text:span text:style-name="T4">animals, it is critical that you </text:span><text:span text:style-name="T2">wash your hands or use hand sanitizers</text:span><text:span text:style-name="T4"> </text:span><text:span text:style-name="T2">after handling</text:span><text:span text:style-name="T4"> </text:span><text:span text:style-name="T2">each </text:span><text:span text:style-name="T4">puppy, </text:span></text:p>
          </draw:text-box>
        </draw:frame>
        <draw:frame draw:style-name="gr2" draw:text-style-name="P3" draw:layer="layout" svg:width="18.184cm" svg:height="0.496cm" svg:x="1.524cm" svg:y="21.915cm">
          <draw:text-box>
            <text:p text:style-name="P1"><text:span text:style-name="T4">kitten, cat or dog. <text:s/></text:span><text:span text:style-name="T2">Diseases can be spread by direct or indirect contact.</text:span><text:span text:style-name="T4"> <text:s/>Some diseases are highly </text:span></text:p>
          </draw:text-box>
        </draw:frame>
        <draw:frame draw:style-name="gr2" draw:text-style-name="P3" draw:layer="layout" svg:width="18.307cm" svg:height="0.496cm" svg:x="1.524cm" svg:y="22.411cm">
          <draw:text-box>
            <text:p text:style-name="P1"><text:span text:style-name="T4">contagious and can lead to death. <text:s/>When appropriate, a smock or cover for your clothing, as you work </text:span></text:p>
          </draw:text-box>
        </draw:frame>
        <draw:frame draw:style-name="gr2" draw:text-style-name="P3" draw:layer="layout" svg:width="17.558cm" svg:height="0.496cm" svg:x="1.524cm" svg:y="22.906cm">
          <draw:text-box>
            <text:p text:style-name="P1"><text:span text:style-name="T4">with individual animals, may be required of you. Our goal is to save and home animals; therefore, </text:span></text:p>
          </draw:text-box>
        </draw:frame>
        <draw:frame draw:style-name="gr2" draw:text-style-name="P3" draw:layer="layout" svg:width="12.96cm" svg:height="0.496cm" svg:x="1.524cm" svg:y="23.401cm">
          <draw:text-box>
            <text:p text:style-name="P1"><text:span text:style-name="T4">following instructions and using precautionary measures are a priority. </text:span></text:p>
          </draw:text-box>
        </draw:frame>
        <draw:frame draw:style-name="gr1" draw:text-style-name="P2" draw:layer="layout" svg:width="0.494cm" svg:height="0.581cm" svg:x="1.524cm" svg:y="23.8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4cm" svg:height="0.581cm" svg:x="1.524cm" svg:y="24.4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4cm" svg:height="0.581cm" svg:x="1.524cm" svg:y="25.0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4cm" svg:height="0.581cm" svg:x="1.524cm" svg:y="25.631cm">
          <draw:text-box>
            <text:p text:style-name="P1"><text:span text:style-name="T1"><text:s/>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494cm" svg:height="0.581cm" svg:x="1.524cm" svg:y="1.3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1.309cm" svg:height="0.581cm" svg:x="1.524cm" svg:y="1.972cm">
          <draw:text-box>
            <text:p text:style-name="P1"><text:span text:style-name="T1">VCHS Orientation Manual and Guidelines – 12/19 </text:span></text:p>
          </draw:text-box>
        </draw:frame>
        <draw:frame draw:style-name="gr1" draw:text-style-name="P2" draw:layer="layout" svg:width="2.682cm" svg:height="0.581cm" svg:x="1.524cm" svg:y="2.552cm">
          <draw:text-box>
            <text:p text:style-name="P1"><text:span text:style-name="T1">Page Three </text:span></text:p>
          </draw:text-box>
        </draw:frame>
        <draw:frame draw:style-name="gr1" draw:text-style-name="P2" draw:layer="layout" svg:width="0.494cm" svg:height="0.581cm" svg:x="1.524cm" svg:y="3.12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96cm" svg:x="1.524cm" svg:y="3.71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8.32cm" svg:height="0.496cm" svg:x="1.524cm" svg:y="4.209cm">
          <draw:text-box>
            <text:p text:style-name="P1"><text:span text:style-name="T5">Report Unusual Animal Activities/Occurrences: <text:s/></text:span><text:span text:style-name="T4">Volunteers can be the eyes and ears of the shelter. <text:s/></text:span></text:p>
          </draw:text-box>
        </draw:frame>
        <draw:frame draw:style-name="gr2" draw:text-style-name="P3" draw:layer="layout" svg:width="18.527cm" svg:height="0.496cm" svg:x="1.524cm" svg:y="4.708cm">
          <draw:text-box>
            <text:p text:style-name="P1"><text:span text:style-name="T4">If you see any of the following symptoms and these have not been pointed out to you prior by the staff, </text:span></text:p>
          </draw:text-box>
        </draw:frame>
        <draw:frame draw:style-name="gr2" draw:text-style-name="P3" draw:layer="layout" svg:width="4.752cm" svg:height="0.496cm" svg:x="1.524cm" svg:y="5.203cm">
          <draw:text-box>
            <text:p text:style-name="P1"><text:span text:style-name="T4">please report these ASAP: </text:span></text:p>
          </draw:text-box>
        </draw:frame>
        <draw:frame draw:style-name="gr2" draw:text-style-name="P3" draw:layer="layout" svg:width="0.422cm" svg:height="0.496cm" svg:x="1.524cm" svg:y="5.69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96cm" svg:x="1.524cm" svg:y="6.19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9.133cm" svg:height="0.496cm" svg:x="2.795cm" svg:y="6.194cm">
          <draw:text-box>
            <text:p text:style-name="P1"><text:span text:style-name="T4">* Eyes that are watery, swollen, or have discharge. </text:span></text:p>
          </draw:text-box>
        </draw:frame>
        <draw:frame draw:style-name="gr2" draw:text-style-name="P3" draw:layer="layout" svg:width="0.422cm" svg:height="0.496cm" svg:x="1.524cm" svg:y="6.69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8.337cm" svg:height="0.496cm" svg:x="2.795cm" svg:y="6.694cm">
          <draw:text-box>
            <text:p text:style-name="P1"><text:span text:style-name="T4">* Ears that are red, swollen, or have foul odor. </text:span></text:p>
          </draw:text-box>
        </draw:frame>
        <draw:frame draw:style-name="gr2" draw:text-style-name="P3" draw:layer="layout" svg:width="0.422cm" svg:height="0.496cm" svg:x="1.524cm" svg:y="7.18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6.204cm" svg:height="0.496cm" svg:x="2.795cm" svg:y="7.189cm">
          <draw:text-box>
            <text:p text:style-name="P1"><text:span text:style-name="T4">* Nose with discharge of any type. </text:span></text:p>
          </draw:text-box>
        </draw:frame>
        <draw:frame draw:style-name="gr2" draw:text-style-name="P3" draw:layer="layout" svg:width="0.422cm" svg:height="0.496cm" svg:x="1.524cm" svg:y="7.68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6.217cm" svg:height="0.496cm" svg:x="2.795cm" svg:y="7.684cm">
          <draw:text-box>
            <text:p text:style-name="P1"><text:span text:style-name="T4">* Sneezing, coughing or wheezing. </text:span></text:p>
          </draw:text-box>
        </draw:frame>
        <draw:frame draw:style-name="gr2" draw:text-style-name="P3" draw:layer="layout" svg:width="0.422cm" svg:height="0.496cm" svg:x="1.524cm" svg:y="8.1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5.518cm" svg:height="0.496cm" svg:x="2.795cm" svg:y="8.18cm">
          <draw:text-box>
            <text:p text:style-name="P1"><text:span text:style-name="T4">* Wounds, lesions or hair loss. </text:span></text:p>
          </draw:text-box>
        </draw:frame>
        <draw:frame draw:style-name="gr2" draw:text-style-name="P3" draw:layer="layout" svg:width="0.422cm" svg:height="0.496cm" svg:x="1.524cm" svg:y="8.67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6.966cm" svg:height="0.496cm" svg:x="2.795cm" svg:y="8.675cm">
          <draw:text-box>
            <text:p text:style-name="P1"><text:span text:style-name="T4">* Constipation, or runny/bloody stool. </text:span></text:p>
          </draw:text-box>
        </draw:frame>
        <draw:frame draw:style-name="gr2" draw:text-style-name="P3" draw:layer="layout" svg:width="6.67cm" svg:height="0.496cm" svg:x="1.524cm" svg:y="9.175cm">
          <draw:text-box>
            <text:p text:style-name="P1"><text:span text:style-name="T4"><text:s text:c="13"/></text:span><text:span text:style-name="T4">* Limping or chewing at paws </text:span></text:p>
          </draw:text-box>
        </draw:frame>
        <draw:frame draw:style-name="gr2" draw:text-style-name="P3" draw:layer="layout" svg:width="0.422cm" svg:height="0.496cm" svg:x="1.524cm" svg:y="9.67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2.114cm" svg:height="0.496cm" svg:x="2.795cm" svg:y="9.671cm">
          <draw:text-box>
            <text:p text:style-name="P1"><text:span text:style-name="T4">* Vomiting. </text:span></text:p>
          </draw:text-box>
        </draw:frame>
        <draw:frame draw:style-name="gr2" draw:text-style-name="P3" draw:layer="layout" svg:width="0.422cm" svg:height="0.496cm" svg:x="1.524cm" svg:y="10.16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2.072cm" svg:height="0.496cm" svg:x="2.795cm" svg:y="10.166cm">
          <draw:text-box>
            <text:p text:style-name="P1"><text:span text:style-name="T4">* Lethargy. </text:span></text:p>
          </draw:text-box>
        </draw:frame>
        <draw:frame draw:style-name="gr2" draw:text-style-name="P3" draw:layer="layout" svg:width="0.422cm" svg:height="0.496cm" svg:x="1.524cm" svg:y="10.66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142cm" svg:height="0.496cm" svg:x="1.524cm" svg:y="11.161cm">
          <draw:text-box>
            <text:p text:style-name="P1"><text:span text:style-name="T2">If there is an emergency, please report right away to the front desk.</text:span><text:span text:style-name="T4"> </text:span></text:p>
          </draw:text-box>
        </draw:frame>
        <draw:frame draw:style-name="gr2" draw:text-style-name="P3" draw:layer="layout" svg:width="0.422cm" svg:height="0.496cm" svg:x="1.524cm" svg:y="11.65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8.582cm" svg:height="0.496cm" svg:x="1.524cm" svg:y="12.151cm">
          <draw:text-box>
            <text:p text:style-name="P1"><text:span text:style-name="T5">Volunteer Animal Socialization:</text:span><text:span text:style-name="T4"> If you’re approved to work with animals, a staff member can retrieve </text:span></text:p>
          </draw:text-box>
        </draw:frame>
        <draw:frame draw:style-name="gr2" draw:text-style-name="P3" draw:layer="layout" svg:width="18.603cm" svg:height="0.496cm" svg:x="1.524cm" svg:y="12.647cm">
          <draw:text-box>
            <text:p text:style-name="P1"><text:span text:style-name="T4">the cat or dog from the kennel or cage for you. <text:s/></text:span><text:span text:style-name="T2">Never open any animal kennels/cages yourself. </text:span><text:span text:style-name="T4"><text:s text:c="2"/></text:span><text:span text:style-name="T2">NO </text:span></text:p>
          </draw:text-box>
        </draw:frame>
        <draw:frame draw:style-name="gr2" draw:text-style-name="P3" draw:layer="layout" svg:width="18.324cm" svg:height="0.496cm" svg:x="1.524cm" svg:y="13.146cm">
          <draw:text-box>
            <text:p text:style-name="P1"><text:span text:style-name="T2">VOLUNTEER IS TO GET AN ANIMAL OUT OF IT’S CAGE FOR THE PUBLIC</text:span><text:span text:style-name="T4">. <text:s/>If someone wants to see </text:span></text:p>
          </draw:text-box>
        </draw:frame>
        <draw:frame draw:style-name="gr2" draw:text-style-name="P3" draw:layer="layout" svg:width="18.502cm" svg:height="0.496cm" svg:x="1.524cm" svg:y="13.642cm">
          <draw:text-box>
            <text:p text:style-name="P1"><text:span text:style-name="T4">an animal, get a staff member. <text:s/>This is for your protection as well as the protection of other people and </text:span></text:p>
          </draw:text-box>
        </draw:frame>
        <draw:frame draw:style-name="gr2" draw:text-style-name="P3" draw:layer="layout" svg:width="19.615cm" svg:height="0.991cm" svg:x="1.524cm" svg:y="14.137cm">
          <draw:text-box>
            <text:p text:style-name="P1"><text:span text:style-name="T4">other shelter animals. <text:s/></text:span><text:span text:style-name="T6">PLEASE ADHERE TO THE COLOR CODES FOR ALL ANIMALS! <text:s/>GREEN and YELLOW</text:span></text:p>
            <text:p text:style-name="P1"><text:span text:style-name="T6">Is “OK” for Volunteers. (please check why the animal is yellow coded). RED – STAFF ONLY!</text:span><text:span text:style-name="T4"> </text:span></text:p>
          </draw:text-box>
        </draw:frame>
        <draw:frame draw:style-name="gr2" draw:text-style-name="P3" draw:layer="layout" svg:width="0.422cm" svg:height="0.496cm" svg:x="1.524cm" svg:y="14.63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8.196cm" svg:height="0.496cm" svg:x="1.524cm" svg:y="15.132cm">
          <draw:text-box>
            <text:p text:style-name="P1"><text:span text:style-name="T5">Injuries: <text:s/></text:span><text:span text:style-name="T4">For the safety of the animal, visiting public, volunteers and staff,</text:span><text:span text:style-name="T5"> </text:span><text:span text:style-name="T4">all bites or scratches must </text:span></text:p>
          </draw:text-box>
        </draw:frame>
        <draw:frame draw:style-name="gr2" draw:text-style-name="P3" draw:layer="layout" svg:width="18.133cm" svg:height="0.496cm" svg:x="1.524cm" svg:y="15.628cm">
          <draw:text-box>
            <text:p text:style-name="P1"><text:span text:style-name="T4">be reported. <text:s/>Any incident or injury occurring while volunteering must be reported to the VCHS staff </text:span></text:p>
          </draw:text-box>
        </draw:frame>
        <draw:frame draw:style-name="gr2" draw:text-style-name="P3" draw:layer="layout" svg:width="17.443cm" svg:height="0.496cm" svg:x="1.524cm" svg:y="16.123cm">
          <draw:text-box>
            <text:p text:style-name="P1"><text:span text:style-name="T4">immediately. <text:s/>Animal bites or scratches that break the skin, no matter how small, are considered </text:span></text:p>
          </draw:text-box>
        </draw:frame>
        <draw:frame draw:style-name="gr2" draw:text-style-name="P3" draw:layer="layout" svg:width="17.769cm" svg:height="0.496cm" svg:x="1.524cm" svg:y="16.618cm">
          <draw:text-box>
            <text:p text:style-name="P1"><text:span text:style-name="T4">injuries and should not be treated lightly. <text:s/>If any animal bites you, a bite report must be completed </text:span></text:p>
          </draw:text-box>
        </draw:frame>
        <draw:frame draw:style-name="gr2" draw:text-style-name="P3" draw:layer="layout" svg:width="2.449cm" svg:height="0.496cm" svg:x="1.524cm" svg:y="17.114cm">
          <draw:text-box>
            <text:p text:style-name="P1"><text:span text:style-name="T4">immediately. </text:span></text:p>
          </draw:text-box>
        </draw:frame>
        <draw:frame draw:style-name="gr2" draw:text-style-name="P3" draw:layer="layout" svg:width="0.422cm" svg:height="0.496cm" svg:x="1.524cm" svg:y="17.61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96cm" svg:x="1.524cm" svg:y="18.108cm">
          <draw:text-box>
            <text:p text:style-name="P1"><text:span text:style-name="T4"><text:s/></text:span></text:p>
          </draw:text-box>
        </draw:frame>
        <draw:polygon draw:style-name="gr3" draw:text-style-name="P4" draw:layer="layout" svg:width="5.797cm" svg:height="0.017cm" svg:x="7.896cm" svg:y="19.018cm" svg:viewBox="0 0 5798 18" draw:points="0,18 5798,18 5798,0 0,0">
          <text:p/>
        </draw:polygon>
        <draw:polygon draw:style-name="gr3" draw:text-style-name="P4" draw:layer="layout" svg:width="5.797cm" svg:height="0.017cm" svg:x="7.896cm" svg:y="19.069cm" svg:viewBox="0 0 5798 18" draw:points="0,18 5798,18 5798,0 0,0">
          <text:p/>
        </draw:polygon>
        <draw:frame draw:style-name="gr2" draw:text-style-name="P3" draw:layer="layout" svg:width="5.89cm" svg:height="0.496cm" svg:x="7.897cm" svg:y="18.604cm">
          <draw:text-box>
            <text:p text:style-name="P1"><text:span text:style-name="T5">Volunteer Guidelines and Tips</text:span><text:span text:style-name="T4">: </text:span></text:p>
          </draw:text-box>
        </draw:frame>
        <draw:frame draw:style-name="gr2" draw:text-style-name="P3" draw:layer="layout" svg:width="0.422cm" svg:height="0.496cm" svg:x="1.524cm" svg:y="19.09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7.676cm" svg:height="0.496cm" svg:x="1.524cm" svg:y="19.599cm">
          <draw:text-box>
            <text:p text:style-name="P1"><text:span text:style-name="T4">* <text:s/>Do NOT get into the front desk drawers or cupboard without checking with the staff first. <text:s/>If you </text:span></text:p>
          </draw:text-box>
        </draw:frame>
        <draw:frame draw:style-name="gr2" draw:text-style-name="P3" draw:layer="layout" svg:width="18.396cm" svg:height="0.496cm" svg:x="1.524cm" svg:y="20.094cm">
          <draw:text-box>
            <text:p text:style-name="P1"><text:span text:style-name="T4">need something, ask. <text:s/>This will prevent any liability if something comes up missing, or gets misplaced. </text:span></text:p>
          </draw:text-box>
        </draw:frame>
        <draw:frame draw:style-name="gr2" draw:text-style-name="P3" draw:layer="layout" svg:width="16.639cm" svg:height="0.496cm" svg:x="1.524cm" svg:y="20.589cm">
          <draw:text-box>
            <text:p text:style-name="P1"><text:span text:style-name="T4">* Do NOT use the refrigerator. <text:s/>It contains medicines. Please bring a cold pack for your meal. </text:span></text:p>
          </draw:text-box>
        </draw:frame>
        <draw:frame draw:style-name="gr2" draw:text-style-name="P3" draw:layer="layout" svg:width="18.392cm" svg:height="0.496cm" svg:x="1.524cm" svg:y="21.086cm">
          <draw:text-box>
            <text:p text:style-name="P1"><text:span text:style-name="T4">* Always conduct yourself in a professional manner while involved in shelter activities or fund raising </text:span></text:p>
          </draw:text-box>
        </draw:frame>
        <draw:frame draw:style-name="gr2" draw:text-style-name="P3" draw:layer="layout" svg:width="8.604cm" svg:height="0.496cm" svg:x="1.524cm" svg:y="21.585cm">
          <draw:text-box>
            <text:p text:style-name="P1"><text:span text:style-name="T4">events. <text:s/>You are a representative of our shelter. </text:span></text:p>
          </draw:text-box>
        </draw:frame>
        <draw:frame draw:style-name="gr2" draw:text-style-name="P3" draw:layer="layout" svg:width="13.278cm" svg:height="0.496cm" svg:x="1.524cm" svg:y="22.08cm">
          <draw:text-box>
            <text:p text:style-name="P1"><text:span text:style-name="T4">* Perform your tasks as instructed by the staff and/or senior volunteers. <text:s text:c="2"/></text:span></text:p>
          </draw:text-box>
        </draw:frame>
        <draw:frame draw:style-name="gr2" draw:text-style-name="P3" draw:layer="layout" svg:width="18.497cm" svg:height="0.496cm" svg:x="1.524cm" svg:y="22.576cm">
          <draw:text-box>
            <text:p text:style-name="P1"><text:span text:style-name="T4">* Report any abusive behavior to the shelter manager. <text:s text:c="2"/>This includes physical or verbal abuse to other </text:span></text:p>
          </draw:text-box>
        </draw:frame>
        <draw:frame draw:style-name="gr2" draw:text-style-name="P3" draw:layer="layout" svg:width="9.273cm" svg:height="0.496cm" svg:x="1.524cm" svg:y="23.071cm">
          <draw:text-box>
            <text:p text:style-name="P1"><text:span text:style-name="T4">volunteers, staff members and any shelter animals. </text:span></text:p>
          </draw:text-box>
        </draw:frame>
        <draw:frame draw:style-name="gr2" draw:text-style-name="P3" draw:layer="layout" svg:width="17.896cm" svg:height="0.496cm" svg:x="1.524cm" svg:y="23.57cm">
          <draw:text-box>
            <text:p text:style-name="P1"><text:span text:style-name="T4">* When approached by the public for questions, please be polite and answer general questions. For </text:span></text:p>
          </draw:text-box>
        </draw:frame>
        <draw:frame draw:style-name="gr2" draw:text-style-name="P3" draw:layer="layout" svg:width="17.304cm" svg:height="0.496cm" svg:x="1.524cm" svg:y="24.066cm">
          <draw:text-box>
            <text:p text:style-name="P1"><text:span text:style-name="T4">specific questions or questions about animals, please refer them to a staff member for accuracy. </text:span></text:p>
          </draw:text-box>
        </draw:frame>
        <draw:frame draw:style-name="gr2" draw:text-style-name="P3" draw:layer="layout" svg:width="17.122cm" svg:height="0.496cm" svg:x="1.524cm" svg:y="24.561cm">
          <draw:text-box>
            <text:p text:style-name="P1"><text:span text:style-name="T4">* Always be a team player. <text:s/>Our goals are all the same… to find the best homes we can for these </text:span></text:p>
          </draw:text-box>
        </draw:frame>
        <draw:frame draw:style-name="gr2" draw:text-style-name="P3" draw:layer="layout" svg:width="5.404cm" svg:height="0.496cm" svg:x="1.524cm" svg:y="25.056cm">
          <draw:text-box>
            <text:p text:style-name="P1"><text:span text:style-name="T4">animals. <text:s/>Let’s work together. </text:span></text:p>
          </draw:text-box>
        </draw:frame>
        <draw:frame draw:style-name="gr1" draw:text-style-name="P2" draw:layer="layout" svg:width="0.494cm" svg:height="0.581cm" svg:x="1.524cm" svg:y="25.551cm">
          <draw:text-box>
            <text:p text:style-name="P1"><text:span text:style-name="T1"><text:s/></text:span></text:p>
          </draw:text-box>
        </draw:frame>
      </draw:page>
      <draw:page draw:name="page4" draw:style-name="dp1" draw:master-page-name="master-page3">
        <draw:frame draw:style-name="gr5" draw:text-style-name="P6" draw:layer="layout" svg:width="11.309cm" svg:height="0.762cm" svg:x="1.367cm" svg:y="1.427cm">
          <draw:text-box>
            <text:p text:style-name="P1"><text:span text:style-name="T1">VCHS Orientation Manual and Guidelines – 12/19 </text:span></text:p>
          </draw:text-box>
        </draw:frame>
        <draw:frame draw:style-name="gr1" draw:text-style-name="P2" draw:layer="layout" svg:width="2.394cm" svg:height="0.581cm" svg:x="1.524cm" svg:y="1.972cm">
          <draw:text-box>
            <text:p text:style-name="P1"><text:span text:style-name="T1">Page Four </text:span></text:p>
          </draw:text-box>
        </draw:frame>
        <draw:frame draw:style-name="gr2" draw:text-style-name="P3" draw:layer="layout" svg:width="0.422cm" svg:height="0.496cm" svg:x="1.524cm" svg:y="2.55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96cm" svg:x="1.524cm" svg:y="3.05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8.049cm" svg:height="0.496cm" svg:x="1.524cm" svg:y="3.548cm">
          <draw:text-box>
            <text:p text:style-name="P1"><text:span text:style-name="T4">* <text:s/>As a volunteer, we want you to understand that you are providing services in a volunteer capacity </text:span></text:p>
          </draw:text-box>
        </draw:frame>
        <draw:frame draw:style-name="gr2" draw:text-style-name="P3" draw:layer="layout" svg:width="13.887cm" svg:height="0.496cm" svg:x="1.524cm" svg:y="4.044cm">
          <draw:text-box>
            <text:p text:style-name="P1"><text:span text:style-name="T4">without any expressed or implied promise of salary or employment benefits. </text:span></text:p>
          </draw:text-box>
        </draw:frame>
        <draw:frame draw:style-name="gr2" draw:text-style-name="P3" draw:layer="layout" svg:width="18.311cm" svg:height="0.496cm" svg:x="1.524cm" svg:y="4.539cm">
          <draw:text-box>
            <text:p text:style-name="P1"><text:span text:style-name="T4">* <text:s/>The use of drugs or alcohol is strictly prohibited while volunteering at the shelter or any sponsored </text:span></text:p>
          </draw:text-box>
        </draw:frame>
        <draw:frame draw:style-name="gr2" draw:text-style-name="P3" draw:layer="layout" svg:width="18.218cm" svg:height="0.496cm" svg:x="1.524cm" svg:y="5.038cm">
          <draw:text-box>
            <text:p text:style-name="P1"><text:span text:style-name="T4">event. <text:s text:c="2"/>You may not come to the shelter or sponsored event under the influence of drugs or alcohol. <text:s text:c="2"/></text:span></text:p>
          </draw:text-box>
        </draw:frame>
        <draw:frame draw:style-name="gr2" draw:text-style-name="P3" draw:layer="layout" svg:width="18.612cm" svg:height="0.496cm" svg:x="1.524cm" svg:y="5.534cm">
          <draw:text-box>
            <text:p text:style-name="P1"><text:span text:style-name="T4">* The Venango County Humane Society is a smoke-free workplace. <text:s/>Smoking is only permitted inside in </text:span></text:p>
          </draw:text-box>
        </draw:frame>
        <draw:frame draw:style-name="gr2" draw:text-style-name="P3" draw:layer="layout" svg:width="16.94cm" svg:height="0.496cm" svg:x="1.524cm" svg:y="6.029cm">
          <draw:text-box>
            <text:p text:style-name="P1"><text:span text:style-name="T4">your vehicle and never while walking any dogs. <text:s/>Please do not leave any cigarette butts on the </text:span></text:p>
          </draw:text-box>
        </draw:frame>
        <draw:frame draw:style-name="gr2" draw:text-style-name="P3" draw:layer="layout" svg:width="1.793cm" svg:height="0.496cm" svg:x="1.524cm" svg:y="6.524cm">
          <draw:text-box>
            <text:p text:style-name="P1"><text:span text:style-name="T4">property. </text:span></text:p>
          </draw:text-box>
        </draw:frame>
        <draw:frame draw:style-name="gr2" draw:text-style-name="P3" draw:layer="layout" svg:width="16.643cm" svg:height="0.496cm" svg:x="1.524cm" svg:y="7.024cm">
          <draw:text-box>
            <text:p text:style-name="P1"><text:span text:style-name="T4">* Your volunteer involvement may be terminated if you do not meet your commitment in an </text:span></text:p>
          </draw:text-box>
        </draw:frame>
        <draw:frame draw:style-name="gr2" draw:text-style-name="P3" draw:layer="layout" svg:width="16.512cm" svg:height="0.496cm" svg:x="1.524cm" svg:y="7.519cm">
          <draw:text-box>
            <text:p text:style-name="P1"><text:span text:style-name="T4">appropriate manner or fail to adhere to the policies and procedures as dictated by the staff. </text:span></text:p>
          </draw:text-box>
        </draw:frame>
        <draw:frame draw:style-name="gr2" draw:text-style-name="P3" draw:layer="layout" svg:width="17.579cm" svg:height="0.496cm" svg:x="1.524cm" svg:y="8.014cm">
          <draw:text-box>
            <text:p text:style-name="P1"><text:span text:style-name="T4">* <text:s/>The Surgery Prep Room and the Cat Isolation Rooms are off-limits to volunteers. <text:s/>This is for the </text:span></text:p>
          </draw:text-box>
        </draw:frame>
        <draw:frame draw:style-name="gr2" draw:text-style-name="P3" draw:layer="layout" svg:width="4.074cm" svg:height="0.496cm" svg:x="1.524cm" svg:y="8.51cm">
          <draw:text-box>
            <text:p text:style-name="P1"><text:span text:style-name="T4">safety of all involved. <text:s text:c="2"/></text:span></text:p>
          </draw:text-box>
        </draw:frame>
        <draw:frame draw:style-name="gr2" draw:text-style-name="P3" draw:layer="layout" svg:width="17.545cm" svg:height="0.496cm" svg:x="1.524cm" svg:y="9.01cm">
          <draw:text-box>
            <text:p text:style-name="P1"><text:span text:style-name="T4">* If scheduled, please report for volunteering on time. <text:s/>Please notify the shelter staff if you will be </text:span></text:p>
          </draw:text-box>
        </draw:frame>
        <draw:frame draw:style-name="gr2" draw:text-style-name="P3" draw:layer="layout" svg:width="13.951cm" svg:height="0.496cm" svg:x="1.524cm" svg:y="9.506cm">
          <draw:text-box>
            <text:p text:style-name="P1"><text:span text:style-name="T4">absent or late. <text:s/>This allows the staff to plan and coordinate duties for the day. </text:span></text:p>
          </draw:text-box>
        </draw:frame>
        <draw:frame draw:style-name="gr2" draw:text-style-name="P3" draw:layer="layout" svg:width="18.239cm" svg:height="0.496cm" svg:x="1.524cm" svg:y="10.001cm">
          <draw:text-box>
            <text:p text:style-name="P1"><text:span text:style-name="T4">* It is not permissible to bring your spouse, dating partners, children, relatives, friends, or pets to the </text:span></text:p>
          </draw:text-box>
        </draw:frame>
        <draw:frame draw:style-name="gr2" draw:text-style-name="P3" draw:layer="layout" svg:width="8.265cm" svg:height="0.496cm" svg:x="1.524cm" svg:y="10.496cm">
          <draw:text-box>
            <text:p text:style-name="P1"><text:span text:style-name="T4">shelter while performing volunteer activities. </text:span></text:p>
          </draw:text-box>
        </draw:frame>
        <draw:frame draw:style-name="gr2" draw:text-style-name="P3" draw:layer="layout" svg:width="17.778cm" svg:height="0.496cm" svg:x="1.524cm" svg:y="10.996cm">
          <draw:text-box>
            <text:p text:style-name="P1"><text:span text:style-name="T4">* Keep your involvement at the shelter confined to your duties and avoid interfering with staff in a </text:span></text:p>
          </draw:text-box>
        </draw:frame>
        <draw:frame draw:style-name="gr2" draw:text-style-name="P3" draw:layer="layout" svg:width="11.982cm" svg:height="0.496cm" svg:x="1.524cm" svg:y="11.491cm">
          <draw:text-box>
            <text:p text:style-name="P1"><text:span text:style-name="T4">manner that would prevent them from keeping to their schedules. </text:span></text:p>
          </draw:text-box>
        </draw:frame>
        <draw:frame draw:style-name="gr2" draw:text-style-name="P3" draw:layer="layout" svg:width="0.422cm" svg:height="0.496cm" svg:x="1.524cm" svg:y="11.986cm">
          <draw:text-box>
            <text:p text:style-name="P1"><text:span text:style-name="T5"><text:s/></text:span></text:p>
          </draw:text-box>
        </draw:frame>
        <draw:polygon draw:style-name="gr3" draw:text-style-name="P4" draw:layer="layout" svg:width="2.93cm" svg:height="0.017cm" svg:x="9.332cm" svg:y="12.896cm" svg:viewBox="0 0 2931 18" draw:points="0,18 2931,18 2931,0 0,0">
          <text:p/>
        </draw:polygon>
        <draw:polygon draw:style-name="gr3" draw:text-style-name="P4" draw:layer="layout" svg:width="2.93cm" svg:height="0.017cm" svg:x="9.332cm" svg:y="12.947cm" svg:viewBox="0 0 2931 18" draw:points="0,18 2931,18 2931,0 0,0">
          <text:p/>
        </draw:polygon>
        <draw:frame draw:style-name="gr2" draw:text-style-name="P3" draw:layer="layout" svg:width="3.024cm" svg:height="0.496cm" svg:x="9.332cm" svg:y="12.482cm">
          <draw:text-box>
            <text:p text:style-name="P1"><text:span text:style-name="T5">Confidentiality:</text:span><text:span text:style-name="T4"> </text:span></text:p>
          </draw:text-box>
        </draw:frame>
        <draw:frame draw:style-name="gr2" draw:text-style-name="P3" draw:layer="layout" svg:width="0.422cm" svg:height="0.496cm" svg:x="1.524cm" svg:y="12.98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8.429cm" svg:height="0.496cm" svg:x="1.524cm" svg:y="13.476cm">
          <draw:text-box>
            <text:p text:style-name="P1"><text:span text:style-name="T4">* Volunteers must maintain </text:span><text:span text:style-name="T5">STRICT CONFIDENTIALITY</text:span><text:span text:style-name="T4"> regarding the animals coming into the shelter </text:span></text:p>
          </draw:text-box>
        </draw:frame>
        <draw:frame draw:style-name="gr2" draw:text-style-name="P3" draw:layer="layout" svg:width="14.273cm" svg:height="0.496cm" svg:x="1.524cm" svg:y="13.972cm">
          <draw:text-box>
            <text:p text:style-name="P1"><text:span text:style-name="T4">including when the State Dog Warden or Police or officials drop off any animal. </text:span></text:p>
          </draw:text-box>
        </draw:frame>
        <draw:frame draw:style-name="gr2" draw:text-style-name="P3" draw:layer="layout" svg:width="17.151cm" svg:height="0.496cm" svg:x="1.524cm" svg:y="14.467cm">
          <draw:text-box>
            <text:p text:style-name="P1"><text:span text:style-name="T4">* <text:s/>All names and addresses and personal information of people surrendering animals, adopting </text:span></text:p>
          </draw:text-box>
        </draw:frame>
        <draw:frame draw:style-name="gr2" draw:text-style-name="P3" draw:layer="layout" svg:width="12.935cm" svg:height="0.496cm" svg:x="1.524cm" svg:y="14.963cm">
          <draw:text-box>
            <text:p text:style-name="P1"><text:span text:style-name="T4">animals or reclaiming animals are to be held in the strictest confidence. </text:span></text:p>
          </draw:text-box>
        </draw:frame>
        <draw:frame draw:style-name="gr2" draw:text-style-name="P3" draw:layer="layout" svg:width="17.858cm" svg:height="0.496cm" svg:x="1.524cm" svg:y="15.463cm">
          <draw:text-box>
            <text:p text:style-name="P1"><text:span text:style-name="T4">* You are prohibited from posting pictures or comments about all the shelter animals on any social </text:span></text:p>
          </draw:text-box>
        </draw:frame>
        <draw:frame draw:style-name="gr2" draw:text-style-name="P3" draw:layer="layout" svg:width="7.546cm" svg:height="0.496cm" svg:x="1.524cm" svg:y="15.958cm">
          <draw:text-box>
            <text:p text:style-name="P1"><text:span text:style-name="T4">media and must sign a Social Media form. </text:span></text:p>
          </draw:text-box>
        </draw:frame>
        <draw:frame draw:style-name="gr2" draw:text-style-name="P3" draw:layer="layout" svg:width="0.422cm" svg:height="0.496cm" svg:x="1.524cm" svg:y="16.453cm">
          <draw:text-box>
            <text:p text:style-name="P1"><text:span text:style-name="T4"><text:s/></text:span></text:p>
          </draw:text-box>
        </draw:frame>
        <draw:polygon draw:style-name="gr3" draw:text-style-name="P4" draw:layer="layout" svg:width="6.643cm" svg:height="0.017cm" svg:x="7.473cm" svg:y="17.363cm" svg:viewBox="0 0 6644 18" draw:points="0,18 6644,18 6644,0 0,0">
          <text:p/>
        </draw:polygon>
        <draw:polygon draw:style-name="gr3" draw:text-style-name="P4" draw:layer="layout" svg:width="6.643cm" svg:height="0.017cm" svg:x="7.473cm" svg:y="17.414cm" svg:viewBox="0 0 6644 18" draw:points="0,18 6644,18 6644,0 0,0">
          <text:p/>
        </draw:polygon>
        <draw:frame draw:style-name="gr2" draw:text-style-name="P3" draw:layer="layout" svg:width="6.741cm" svg:height="0.496cm" svg:x="7.474cm" svg:y="16.949cm">
          <draw:text-box>
            <text:p text:style-name="P1"><text:span text:style-name="T5">Volunteer Disciplinary Procedures: </text:span></text:p>
          </draw:text-box>
        </draw:frame>
        <draw:frame draw:style-name="gr2" draw:text-style-name="P3" draw:layer="layout" svg:width="0.422cm" svg:height="0.496cm" svg:x="1.524cm" svg:y="17.44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7.846cm" svg:height="0.496cm" svg:x="1.524cm" svg:y="17.943cm">
          <draw:text-box>
            <text:p text:style-name="P1"><text:span text:style-name="T4">Being a volunteer is a privilege, not a right.</text:span><text:span text:style-name="T5"> <text:s/></text:span><text:span text:style-name="T4">Providing a safe and enjoyable experience is one of the </text:span></text:p>
          </draw:text-box>
        </draw:frame>
        <draw:frame draw:style-name="gr2" draw:text-style-name="P3" draw:layer="layout" svg:width="18.044cm" svg:height="0.496cm" svg:x="1.524cm" svg:y="18.439cm">
          <draw:text-box>
            <text:p text:style-name="P1"><text:span text:style-name="T4">Venango County Humane Society’s top priorities. <text:s/>The policies are in place to serve as guidelines for </text:span></text:p>
          </draw:text-box>
        </draw:frame>
        <draw:frame draw:style-name="gr2" draw:text-style-name="P3" draw:layer="layout" svg:width="18.349cm" svg:height="0.496cm" svg:x="1.524cm" svg:y="18.934cm">
          <draw:text-box>
            <text:p text:style-name="P1"><text:span text:style-name="T4">appropriate behavior, confidentiality and safety. <text:s/></text:span><text:span text:style-name="T2">If a volunteer commits a violation of the rules or </text:span></text:p>
          </draw:text-box>
        </draw:frame>
        <draw:frame draw:style-name="gr2" draw:text-style-name="P3" draw:layer="layout" svg:width="18.269cm" svg:height="0.496cm" svg:x="1.524cm" svg:y="19.433cm">
          <draw:text-box>
            <text:p text:style-name="P1"><text:span text:style-name="T2">breaks legal restrictions, formal and informal consequences will apply. If you have difficulties </text:span></text:p>
          </draw:text-box>
        </draw:frame>
        <draw:frame draw:style-name="gr2" draw:text-style-name="P3" draw:layer="layout" svg:width="17.139cm" svg:height="0.496cm" svg:x="1.524cm" svg:y="19.929cm">
          <draw:text-box>
            <text:p text:style-name="P1"><text:span text:style-name="T2">working with other volunteers or staff, bring the situation to the attention of the shelter </text:span></text:p>
          </draw:text-box>
        </draw:frame>
        <draw:frame draw:style-name="gr2" draw:text-style-name="P3" draw:layer="layout" svg:width="18.514cm" svg:height="0.496cm" svg:x="1.524cm" svg:y="20.424cm">
          <draw:text-box>
            <text:p text:style-name="P1"><text:span text:style-name="T2">manager or volunteer lead. </text:span><text:span text:style-name="T4">VCHS has a zero tolerance policy for physical or verbal abuse of any staff </text:span></text:p>
          </draw:text-box>
        </draw:frame>
        <draw:frame draw:style-name="gr2" draw:text-style-name="P3" draw:layer="layout" svg:width="16.707cm" svg:height="0.496cm" svg:x="1.524cm" svg:y="20.919cm">
          <draw:text-box>
            <text:p text:style-name="P1"><text:span text:style-name="T4">or volunteer and/or animal. <text:s/>All disciplinary procedures will be documented and acted upon </text:span></text:p>
          </draw:text-box>
        </draw:frame>
        <draw:frame draw:style-name="gr2" draw:text-style-name="P3" draw:layer="layout" svg:width="2.284cm" svg:height="0.496cm" svg:x="1.524cm" svg:y="21.42cm">
          <draw:text-box>
            <text:p text:style-name="P1"><text:span text:style-name="T4">accordingly. </text:span></text:p>
          </draw:text-box>
        </draw:frame>
        <draw:frame draw:style-name="gr1" draw:text-style-name="P2" draw:layer="layout" svg:width="0.494cm" svg:height="0.581cm" svg:x="1.524cm" svg:y="21.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4cm" svg:height="0.581cm" svg:x="1.524cm" svg:y="22.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4cm" svg:height="0.581cm" svg:x="1.524cm" svg:y="23.0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4cm" svg:height="0.581cm" svg:x="1.524cm" svg:y="23.6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4cm" svg:height="0.581cm" svg:x="1.524cm" svg:y="24.2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4cm" svg:height="0.581cm" svg:x="1.524cm" svg:y="24.8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4cm" svg:height="0.581cm" svg:x="1.524cm" svg:y="25.382cm">
          <draw:text-box>
            <text:p text:style-name="P1"><text:span text:style-name="T1"><text:s/></text:span></text:p>
          </draw:text-box>
        </draw:frame>
      </draw:page>
      <draw:page draw:name="page5" draw:style-name="dp1" draw:master-page-name="master-page3">
        <draw:frame draw:style-name="gr1" draw:text-style-name="P2" draw:layer="layout" svg:width="11.309cm" svg:height="0.581cm" svg:x="1.524cm" svg:y="1.392cm">
          <draw:text-box>
            <text:p text:style-name="P1"><text:span text:style-name="T1">VCHS Orientation Manual and Guidelines – 12/19 </text:span></text:p>
          </draw:text-box>
        </draw:frame>
        <draw:frame draw:style-name="gr1" draw:text-style-name="P2" draw:layer="layout" svg:width="2.267cm" svg:height="0.581cm" svg:x="1.524cm" svg:y="1.972cm">
          <draw:text-box>
            <text:p text:style-name="P1"><text:span text:style-name="T1">Page Five </text:span></text:p>
          </draw:text-box>
        </draw:frame>
        <draw:frame draw:style-name="gr2" draw:text-style-name="P3" draw:layer="layout" svg:width="0.422cm" svg:height="0.496cm" svg:x="1.524cm" svg:y="2.557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96cm" svg:x="1.524cm" svg:y="3.053cm">
          <draw:text-box>
            <text:p text:style-name="P1"><text:span text:style-name="T5"><text:s/></text:span></text:p>
          </draw:text-box>
        </draw:frame>
        <draw:polygon draw:style-name="gr3" draw:text-style-name="P4" draw:layer="layout" svg:width="4.776cm" svg:height="0.017cm" svg:x="8.409cm" svg:y="3.963cm" svg:viewBox="0 0 4777 18" draw:points="0,18 4777,18 4777,0 0,0">
          <text:p/>
        </draw:polygon>
        <draw:polygon draw:style-name="gr3" draw:text-style-name="P4" draw:layer="layout" svg:width="4.776cm" svg:height="0.017cm" svg:x="8.409cm" svg:y="4.013cm" svg:viewBox="0 0 4777 18" draw:points="0,18 4777,18 4777,0 0,0">
          <text:p/>
        </draw:polygon>
        <draw:frame draw:style-name="gr2" draw:text-style-name="P3" draw:layer="layout" svg:width="4.87cm" svg:height="0.496cm" svg:x="8.409cm" svg:y="3.548cm">
          <draw:text-box>
            <text:p text:style-name="P1"><text:span text:style-name="T5">Other Ways to Volunteer: </text:span></text:p>
          </draw:text-box>
        </draw:frame>
        <draw:frame draw:style-name="gr2" draw:text-style-name="P3" draw:layer="layout" svg:width="0.422cm" svg:height="0.496cm" svg:x="10.797cm" svg:y="4.044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4.856cm" svg:height="0.496cm" svg:x="1.524cm" svg:y="4.539cm">
          <draw:text-box>
            <text:p text:style-name="P1"><text:span text:style-name="T5">* </text:span><text:span text:style-name="T2">The Venango County Humane Society Thrift Store </text:span><text:span text:style-name="T4">is located at the corner of 8</text:span></text:p>
          </draw:text-box>
        </draw:frame>
        <draw:frame draw:style-name="gr6" draw:text-style-name="P7" draw:layer="layout" svg:width="0.283cm" svg:height="0.336cm" svg:x="16.377cm" svg:y="4.566cm">
          <draw:text-box>
            <text:p text:style-name="P1"><text:span text:style-name="T7">th</text:span></text:p>
          </draw:text-box>
        </draw:frame>
        <draw:frame draw:style-name="gr2" draw:text-style-name="P3" draw:layer="layout" svg:width="2.275cm" svg:height="0.496cm" svg:x="16.632cm" svg:y="4.539cm">
          <draw:text-box>
            <text:p text:style-name="P1"><text:span text:style-name="T4"><text:s/></text:span><text:span text:style-name="T4">and Liberty </text:span></text:p>
          </draw:text-box>
        </draw:frame>
        <draw:frame draw:style-name="gr2" draw:text-style-name="P3" draw:layer="layout" svg:width="17.85cm" svg:height="0.496cm" svg:x="1.524cm" svg:y="5.038cm">
          <draw:text-box>
            <text:p text:style-name="P1"><text:span text:style-name="T4">Streets in Franklin. <text:s/>We need volunteers to work in the store, restock the shelves, go through items </text:span></text:p>
          </draw:text-box>
        </draw:frame>
        <draw:frame draw:style-name="gr2" draw:text-style-name="P3" draw:layer="layout" svg:width="17.291cm" svg:height="0.496cm" svg:x="1.524cm" svg:y="5.534cm">
          <draw:text-box>
            <text:p text:style-name="P1"><text:span text:style-name="T4">that were donated, etc. <text:s/>The store has two paid employees and the rest of the staff is made up of </text:span></text:p>
          </draw:text-box>
        </draw:frame>
        <draw:frame draw:style-name="gr2" draw:text-style-name="P3" draw:layer="layout" svg:width="18.21cm" svg:height="0.496cm" svg:x="1.524cm" svg:y="6.029cm">
          <draw:text-box>
            <text:p text:style-name="P1"><text:span text:style-name="T4">volunteers. <text:s/>It’s a fun way to support the shelter as all monies taken in, after expenses, go right to the </text:span></text:p>
          </draw:text-box>
        </draw:frame>
        <draw:frame draw:style-name="gr2" draw:text-style-name="P3" draw:layer="layout" svg:width="1.636cm" svg:height="0.496cm" svg:x="1.524cm" svg:y="6.524cm">
          <draw:text-box>
            <text:p text:style-name="P1"><text:span text:style-name="T4">animals! </text:span></text:p>
          </draw:text-box>
        </draw:frame>
        <draw:frame draw:style-name="gr2" draw:text-style-name="P3" draw:layer="layout" svg:width="0.422cm" svg:height="0.496cm" svg:x="1.524cm" svg:y="7.024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8.222cm" svg:height="0.496cm" svg:x="1.524cm" svg:y="7.519cm">
          <draw:text-box>
            <text:p text:style-name="P1"><text:span text:style-name="T4">* </text:span><text:span text:style-name="T2">Fundraising / Events:</text:span><text:span text:style-name="T4"> <text:s/>We have an active fundraising committee that works all year with different </text:span></text:p>
          </draw:text-box>
        </draw:frame>
        <draw:frame draw:style-name="gr2" draw:text-style-name="P3" draw:layer="layout" svg:width="18.434cm" svg:height="0.496cm" svg:x="1.524cm" svg:y="8.014cm">
          <draw:text-box>
            <text:p text:style-name="P1"><text:span text:style-name="T4">events in our area. We sell Daffins candy bars all yearlong at the Thrift Store, shelter, at all events, and </text:span></text:p>
          </draw:text-box>
        </draw:frame>
        <draw:frame draw:style-name="gr2" draw:text-style-name="P3" draw:layer="layout" svg:width="18.472cm" svg:height="0.991cm" svg:x="1.524cm" svg:y="8.51cm">
          <draw:text-box>
            <text:p text:style-name="P1"><text:span text:style-name="T4">at various places throughout Venango County. Please ask our Fundraiser Chairperson if you would like</text:span></text:p>
            <text:p text:style-name="P1"><text:span text:style-name="T4">to help at any event. <text:s/></text:span></text:p>
          </draw:text-box>
        </draw:frame>
        <draw:frame draw:style-name="gr2" draw:text-style-name="P3" draw:layer="layout" svg:width="0.422cm" svg:height="0.496cm" svg:x="1.524cm" svg:y="9.50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1cm" svg:height="0.496cm" svg:x="1.524cm" svg:y="10.496cm">
          <draw:text-box>
            <text:p text:style-name="P1"><text:span text:style-name="T4"><text:s text:c="6"/></text:span></text:p>
          </draw:text-box>
        </draw:frame>
        <draw:frame draw:style-name="gr2" draw:text-style-name="P3" draw:layer="layout" svg:width="0.422cm" svg:height="0.496cm" svg:x="1.524cm" svg:y="11.98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96cm" svg:x="1.524cm" svg:y="13.47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96cm" svg:x="1.524cm" svg:y="13.972cm">
          <draw:text-box>
            <text:p text:style-name="P1"><text:span text:style-name="T5"><text:s/></text:span></text:p>
          </draw:text-box>
        </draw:frame>
        <draw:polygon draw:style-name="gr3" draw:text-style-name="P4" draw:layer="layout" svg:width="8.438cm" svg:height="0.017cm" svg:x="6.396cm" svg:y="10.698cm" svg:viewBox="0 0 8439 18" draw:points="0,18 8439,18 8439,0 0,0">
          <text:p/>
        </draw:polygon>
        <draw:frame draw:style-name="gr7" draw:text-style-name="P5" draw:layer="layout" svg:width="8.536cm" svg:height="0.635cm" svg:x="6.575cm" svg:y="10.063cm">
          <draw:text-box>
            <text:p text:style-name="P1"><text:span text:style-name="T5">Required forms to be signed and kept on file: </text:span></text:p>
          </draw:text-box>
        </draw:frame>
        <draw:frame draw:style-name="gr8" draw:text-style-name="P5" draw:layer="layout" svg:width="18.84cm" svg:height="0.991cm" svg:x="1.595cm" svg:y="11.206cm">
          <draw:text-box>
            <text:p text:style-name="P1"><text:span text:style-name="T4">* </text:span><text:span text:style-name="T2">Volunteer Application</text:span><text:span text:style-name="T4">. <text:s/>Must be completed prior to being called in for orientation. Make sure that it is</text:span></text:p>
            <text:p text:style-name="P1"><text:span text:style-name="T4">Completed and all statements are accurate. </text:span></text:p>
          </draw:text-box>
        </draw:frame>
        <draw:frame draw:style-name="gr2" draw:text-style-name="P3" draw:layer="layout" svg:width="0.422cm" svg:height="0.496cm" svg:x="1.524cm" svg:y="16.038cm">
          <draw:text-box>
            <text:p text:style-name="P1"><text:span text:style-name="T4"><text:s/></text:span></text:p>
          </draw:text-box>
        </draw:frame>
        <draw:frame draw:style-name="gr9" draw:text-style-name="P5" draw:layer="layout" svg:width="17.125cm" svg:height="0.496cm" svg:x="1.524cm" svg:y="12.476cm">
          <draw:text-box>
            <text:p text:style-name="P1"><text:span text:style-name="T4">* </text:span><text:span text:style-name="T2">Volunteer Orientation Manual Acknowledgment and Agreemen</text:span><text:span text:style-name="T4">t - Each volunteer will be </text:span></text:p>
          </draw:text-box>
        </draw:frame>
        <draw:frame draw:style-name="gr10" draw:text-style-name="P5" draw:layer="layout" svg:width="18.624cm" svg:height="0.496cm" svg:x="1.524cm" svg:y="12.984cm">
          <draw:text-box>
            <text:p text:style-name="P1"><text:span text:style-name="T4">provided with a Volunteer Orientation Manual at orientation, which will be reviewed at that time. <text:s/>This </text:span></text:p>
          </draw:text-box>
        </draw:frame>
        <draw:frame draw:style-name="gr11" draw:text-style-name="P5" draw:layer="layout" svg:width="18.159cm" svg:height="0.508cm" svg:x="1.524cm" svg:y="13.492cm">
          <draw:text-box>
            <text:p text:style-name="P1"><text:span text:style-name="T4">form must be signed and dated indicating the manual has been explained at the orientation and they </text:span></text:p>
          </draw:text-box>
        </draw:frame>
        <draw:frame draw:style-name="gr2" draw:text-style-name="P3" draw:layer="layout" svg:width="0.422cm" svg:height="0.496cm" svg:x="1.524cm" svg:y="18.523cm">
          <draw:text-box>
            <text:p text:style-name="P1"><text:span text:style-name="T4"><text:s/></text:span></text:p>
          </draw:text-box>
        </draw:frame>
        <draw:frame draw:style-name="gr12" draw:text-style-name="P5" draw:layer="layout" svg:width="18.392cm" svg:height="0.496cm" svg:x="1.524cm" svg:y="14.381cm">
          <draw:text-box>
            <text:p text:style-name="P1"><text:span text:style-name="T2">* Volunteer Release Agreement and Covenant Not to Sue </text:span><text:span text:style-name="T4">– Volunteers will be required to sign and </text:span></text:p>
          </draw:text-box>
        </draw:frame>
        <draw:frame draw:style-name="gr13" draw:text-style-name="P5" draw:layer="layout" svg:width="18.133cm" svg:height="0.496cm" svg:x="1.524cm" svg:y="14.889cm">
          <draw:text-box>
            <text:p text:style-name="P1"><text:span text:style-name="T4">date this at the orientation. <text:s/>This form releases the shelter from any liability in the case of injury and </text:span></text:p>
          </draw:text-box>
        </draw:frame>
        <draw:frame draw:style-name="gr14" draw:text-style-name="P5" draw:layer="layout" svg:width="18.4cm" svg:height="0.508cm" svg:x="1.524cm" svg:y="15.397cm">
          <draw:text-box>
            <text:p text:style-name="P1"><text:span text:style-name="T4">also provides us the permission to publish volunteer activity pictures on our Facebook Fan Club Page. </text:span></text:p>
          </draw:text-box>
        </draw:frame>
        <draw:frame draw:style-name="gr2" draw:text-style-name="P3" draw:layer="layout" svg:width="0.422cm" svg:height="0.496cm" svg:x="1.524cm" svg:y="21.005cm">
          <draw:text-box>
            <text:p text:style-name="P1"><text:span text:style-name="T4"><text:s/></text:span></text:p>
          </draw:text-box>
        </draw:frame>
        <draw:frame draw:style-name="gr15" draw:text-style-name="P5" draw:layer="layout" svg:width="17.964cm" svg:height="0.508cm" svg:x="1.524cm" svg:y="16.159cm">
          <draw:text-box>
            <text:p text:style-name="P1"><text:span text:style-name="T4">* </text:span><text:span text:style-name="T2">Volunteer Cell Phone Usage Policy</text:span><text:span text:style-name="T4"> – Volunteers will be required to sign and date our cell phone </text:span></text:p>
          </draw:text-box>
        </draw:frame>
        <draw:frame draw:style-name="gr16" draw:text-style-name="P5" draw:layer="layout" svg:width="16.541cm" svg:height="0.496cm" svg:x="1.524cm" svg:y="16.667cm">
          <draw:text-box>
            <text:p text:style-name="P1"><text:span text:style-name="T4">policy form at the orientation also. <text:s text:c="2"/></text:span><text:span text:style-name="T5">The use of cell phones is not permitted at the shelter.</text:span><text:span text:style-name="T4"> </text:span></text:p>
          </draw:text-box>
        </draw:frame>
        <draw:frame draw:style-name="gr17" draw:text-style-name="P5" draw:layer="layout" svg:width="18.328cm" svg:height="0.508cm" svg:x="1.524cm" svg:y="17.175cm">
          <draw:text-box>
            <text:p text:style-name="P1"><text:span text:style-name="T4">Therefore, </text:span><text:span text:style-name="T2">volunteers who bring cell phones to the shelter are required to keep the ringer shut </text:span></text:p>
          </draw:text-box>
        </draw:frame>
        <draw:frame draw:style-name="gr18" draw:text-style-name="P5" draw:layer="layout" svg:width="18.379cm" svg:height="0.496cm" svg:x="1.536cm" svg:y="17.683cm">
          <draw:text-box>
            <text:p text:style-name="P1"><text:span text:style-name="T2">off or placed on vibrate mode</text:span><text:span text:style-name="T4">, and to keep cell phone use confined to breaks and meal periods. <text:s/>The </text:span></text:p>
          </draw:text-box>
        </draw:frame>
        <draw:frame draw:style-name="gr19" draw:text-style-name="P5" draw:layer="layout" svg:width="17.994cm" svg:height="0.508cm" svg:x="1.524cm" svg:y="18.191cm">
          <draw:text-box>
            <text:p text:style-name="P1"><text:span text:style-name="T4">shelter may provide cell phone allowances to volunteers in certain positions in an effort to improve </text:span></text:p>
          </draw:text-box>
        </draw:frame>
        <draw:frame draw:style-name="gr20" draw:text-style-name="P5" draw:layer="layout" svg:width="5.306cm" svg:height="0.496cm" svg:x="1.524cm" svg:y="18.699cm">
          <draw:text-box>
            <text:p text:style-name="P1"><text:span text:style-name="T4">efficiency and effectiveness. <text:s text:c="2"/></text:span></text:p>
          </draw:text-box>
        </draw:frame>
        <draw:frame draw:style-name="gr2" draw:text-style-name="P3" draw:layer="layout" svg:width="0.422cm" svg:height="0.496cm" svg:x="1.524cm" svg:y="24.476cm">
          <draw:text-box>
            <text:p text:style-name="P1"><text:span text:style-name="T4"><text:s/></text:span></text:p>
          </draw:text-box>
        </draw:frame>
        <draw:frame draw:style-name="gr21" draw:text-style-name="P5" draw:layer="layout" svg:width="16.533cm" svg:height="1.016cm" svg:x="1.524cm" svg:y="19.461cm">
          <draw:text-box>
            <text:p text:style-name="P1"><text:span text:style-name="T4"><text:s/></text:span><text:span text:style-name="T4">* </text:span><text:span text:style-name="T6">Social Media Policy – </text:span><text:span text:style-name="T8">must be signed. <text:s/>Do not take or post any pictures of the animals on </text:span></text:p>
            <text:p text:style-name="P1"><text:span text:style-name="T8">any form of social media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ambria1" svg:font-family="Cambria"/>
    <style:font-face style:name="Cambria" svg:font-family="Cambri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cm" fo:margin-left="1.5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8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print-date>2019-12-20T19:07:24.525000000</meta:print-date>
    <dc:date>2019-12-20T19:08:03.257000000</dc:date>
    <meta:editing-duration>PT1H16M48S</meta:editing-duration>
    <meta:editing-cycles>19</meta:editing-cycles>
    <meta:generator>LibreOffice/6.3.3.2$Windows_X86_64 LibreOffice_project/a64200df03143b798afd1ec74a12ab50359878ed</meta:generator>
    <meta:document-statistic meta:object-count="262"/>
  </office:meta>
</office:document-meta>
</file>